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6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7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0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1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2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13" style:parent-style-name="Standard" style:family="paragraph">
      <style:paragraph-properties fo:text-align="center"/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P14" style:parent-style-name="Normální" style:family="paragraph">
      <style:text-properties style:font-name="Arial" style:font-name-complex="Arial" fo:font-size="8pt" style:font-size-asian="8pt" style:font-size-complex="8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0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ableColumn22" style:family="table-column">
      <style:table-column-properties style:column-width="0.8826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9236in"/>
    </style:style>
    <style:style style:name="TableColumn25" style:family="table-column">
      <style:table-column-properties style:column-width="1.259in"/>
    </style:style>
    <style:style style:name="TableColumn26" style:family="table-column">
      <style:table-column-properties style:column-width="1.259in"/>
    </style:style>
    <style:style style:name="Table21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DD9C3" fo:padding-top="0in" fo:padding-left="0.075in" fo:padding-bottom="0in" fo:padding-right="0.075in"/>
    </style:style>
    <style:style style:name="P2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30" style:family="table-cell">
      <style:table-cell-properties fo:border="0.0069in solid #000000" fo:background-color="#DDD9C3" fo:padding-top="0in" fo:padding-left="0.075in" fo:padding-bottom="0in" fo:padding-right="0.075in"/>
    </style:style>
    <style:style style:name="P3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32" style:family="table-cell">
      <style:table-cell-properties fo:border="0.0069in solid #000000" fo:background-color="#DDD9C3" fo:padding-top="0in" fo:padding-left="0.075in" fo:padding-bottom="0in" fo:padding-right="0.075in"/>
    </style:style>
    <style:style style:name="P3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34" style:family="table-cell">
      <style:table-cell-properties fo:border="0.0069in solid #000000" fo:background-color="#DDD9C3" fo:padding-top="0in" fo:padding-left="0.075in" fo:padding-bottom="0in" fo:padding-right="0.075in"/>
    </style:style>
    <style:style style:name="P3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36" style:family="table-cell">
      <style:table-cell-properties fo:border="0.0069in solid #000000" fo:background-color="#DDD9C3" fo:padding-top="0in" fo:padding-left="0.075in" fo:padding-bottom="0in" fo:padding-right="0.075in"/>
    </style:style>
    <style:style style:name="P3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</office:automatic-styles>
  <office:body>
    <office:text text:use-soft-page-breaks="true">
      <text:p text:style-name="P1"><text:s/><text:span text:style-name="T2"><text:s/></text:span><text:span text:style-name="T3">Mateřská škola Lutopecny,<text:s/></text:span><text:span text:style-name="T4"><text:s/></text:span><text:span text:style-name="T5">okres Kroměříž</text:span></text:p>
      <text:p text:style-name="P6"/>
      <text:p text:style-name="P7">Lutopecny 1, 767 01 Kroměříž</text:p>
      <text:p text:style-name="P8"><text:span text:style-name="T9">telefon: 573 340 731, e-mail:<text:s/></text:span><text:a xlink:href="mailto:mslutopecny@centrum.cz" office:target-frame-name="_top" xlink:show="replace"><text:span text:style-name="T10">mslutopecny@centrum.cz</text:span></text:a><text:span text:style-name="T11">, IČO : 7500167</text:span><text:span text:style-name="T12">5</text:span></text:p>
      <text:p text:style-name="P13"/>
      <text:p text:style-name="P14"/>
      <text:p text:style-name="P15"><text:span text:style-name="T16">EVIDENČNÍ LIST PRO DÍTĚ<text:s/></text:span></text:p>
      <text:p text:style-name="Normální">Jméno a příjmení dítěte</text:p>
      <text:p text:style-name="Normální">......................................................................................................................................................</text:p>
      <text:p text:style-name="Normální">Adresa</text:p>
      <text:p text:style-name="Normální">..................................................................................................................PSČ...............................</text:p>
      <text:p text:style-name="Normální">Místo narození......................................................Datum narození...............................................</text:p>
      <text:p text:style-name="Normální">Rodné číslo............................................................Státní občanství..............................................</text:p>
      <text:p text:style-name="P17">Kód zdravotní pojišťovny.......................................Mateřský jazyk...............................................</text:p>
      <text:p text:style-name="P18"/>
      <text:p text:style-name="Normální">Matka:<text:tab/><text:tab/><text:tab/><text:tab/><text:tab/><text:tab/><text:s text:c="2"/>Otec:</text:p>
      <text:p text:style-name="Normální">Jméno a příjmení</text:p>
      <text:p text:style-name="Normální">.................................................................... <text:s text:c="14"/>.....................................................................</text:p>
      <text:p text:style-name="Normální">Adresa</text:p>
      <text:p text:style-name="Normální">.................................................................... <text:s text:c="15"/>.....................................................................</text:p>
      <text:p text:style-name="Normální">Telefon</text:p>
      <text:p text:style-name="Normální">.................................................................... <text:s text:c="15"/>.....................................................................</text:p>
      <text:p text:style-name="Normální">Email<text:s/></text:p>
      <text:p text:style-name="Normální">....................................................................<text:tab/><text:s text:c="7"/>....................................................................</text:p>
      <text:p text:style-name="Normální">Beru na vědomí svou povinnost dodržovat a řídit se školním řádem a hlásit změny údajů v tomto evidenčním listě.</text:p>
      <text:p text:style-name="Normální">V..................................................................................... dne .........................................................</text:p>
      <text:p text:style-name="Normální">Podpisy obou rodičů (zákonných zástupců):</text:p>
      <text:p text:style-name="P19">.........................................................................................................................................................</text:p>
      <text:p text:style-name="P20"><text:bookmark-start text:name="_GoBack"/><text:bookmark-end text:name="_GoBack"/></text:p>
      <text:p text:style-name="Normální"/>
      <text:p text:style-name="Normální"/>
      <text:p text:style-name="Normální">Vyplní MŠ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školní rok</text:p>
          </table:table-cell>
          <table:table-cell table:style-name="TableCell30">
            <text:p text:style-name="P31">škola</text:p>
          </table:table-cell>
          <table:table-cell table:style-name="TableCell32">
            <text:p text:style-name="P33">třída</text:p>
          </table:table-cell>
          <table:table-cell table:style-name="TableCell34">
            <text:p text:style-name="P35">dítě přijato</text:p>
          </table:table-cell>
          <table:table-cell table:style-name="TableCell36">
            <text:p text:style-name="P37">dítě odešl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ální">Dítěti udělen OŠD ............................................. Dítěti přidělen AP 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50</dc:creator>
    <meta:creation-date>2009-04-16T11:32:00Z</meta:creation-date>
    <dc:date>2019-01-28T16:22:00Z</dc:date>
    <meta:template xlink:href="Normal.dotm" xlink:type="simple"/>
    <meta:editing-cycles>8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280" meta:row-count="16" meta:non-whitespace-character-count="1953"/>
  </office:meta>
</office:document-meta>
</file>