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6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7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1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12" style:parent-style-name="Standard" style:family="paragraph">
      <style:paragraph-properties fo:text-align="center"/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P13" style:parent-style-name="Normální" style:family="paragraph">
      <style:text-properties style:font-name="Arial" style:font-name-complex="Arial" fo:font-size="8pt" style:font-size-asian="8pt" style:font-size-complex="8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20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ableColumn22" style:family="table-column">
      <style:table-column-properties style:column-width="0.8826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9236in"/>
    </style:style>
    <style:style style:name="TableColumn25" style:family="table-column">
      <style:table-column-properties style:column-width="1.259in"/>
    </style:style>
    <style:style style:name="TableColumn26" style:family="table-column">
      <style:table-column-properties style:column-width="1.259in"/>
    </style:style>
    <style:style style:name="Table21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language="cs" fo:country="CZ" style:language-asian="en" style:country-asian="US" style:language-complex="ar" style:country-complex="SA"/>
    </style:style>
    <style:style style:name="TableColumn83" style:family="table-column">
      <style:table-column-properties style:column-width="6.75in"/>
    </style:style>
    <style:style style:name="Table82" style:family="table">
      <style:table-properties style:width="6.75in" fo:margin-left="-0.0763in" table:align="lef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P87" style:parent-style-name="Normální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302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margin-top="0.0694in" fo:margin-bottom="0.0694in"/>
    </style:style>
    <style:style style:name="T91" style:parent-style-name="Standardnípísmoodstavce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92" style:parent-style-name="Normální" style:family="paragraph">
      <style:text-properties style:font-name-asian="Times New Roman" style:language-asian="cs" style:country-asian="CZ"/>
    </style:style>
    <style:style style:name="P93" style:parent-style-name="Normální" style:family="paragraph">
      <style:paragraph-properties fo:margin-left="0.25in">
        <style:tab-stops/>
      </style:paragraph-properties>
    </style:style>
    <style:style style:name="TableRow94" style:family="table-row">
      <style:table-row-properties style:min-row-height="0.302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margin-top="0.0694in" fo:margin-bottom="0.0694in"/>
    </style:style>
    <style:style style:name="TableRow97" style:family="table-row">
      <style:table-row-properties style:min-row-height="0.302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99" style:family="table-row">
      <style:table-row-properties style:min-row-height="0.302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</office:automatic-styles>
  <office:body>
    <office:text text:use-soft-page-breaks="true">
      <text:p text:style-name="P1"><text:s/><text:span text:style-name="T2"><text:s/></text:span><text:span text:style-name="T3">Mateřská škola Lutopecny,<text:s/></text:span><text:span text:style-name="T4"><text:s/></text:span><text:span text:style-name="T5">okres Kroměříž</text:span></text:p>
      <text:p text:style-name="P6"/>
      <text:p text:style-name="P7">Lutopecny 1, 767 01 Kroměříž</text:p>
      <text:p text:style-name="P8"><text:span text:style-name="T9">telefon: 573 340 731, e-mail:<text:s/></text:span><text:a xlink:href="mailto:mslutopecny@centrum.cz" office:target-frame-name="_top" xlink:show="replace"><text:span text:style-name="T10">mslutopecny@centrum.cz</text:span></text:a><text:span text:style-name="T11">, IČO : 75001675</text:span></text:p>
      <text:p text:style-name="P12"/>
      <text:p text:style-name="P13"/>
      <text:p text:style-name="P14"><text:span text:style-name="T15">ŠKOLNÍ MATRIKA</text:span><text:span text:style-name="T16"><text:s/></text:span></text:p>
      <text:p text:style-name="Normální">Jméno a příjmení dítěte</text:p>
      <text:p text:style-name="Normální">......................................................................................................................................................</text:p>
      <text:p text:style-name="Normální">Adresa</text:p>
      <text:p text:style-name="Normální">..................................................................................................................PSČ...............................</text:p>
      <text:p text:style-name="Normální">Místo narození......................................................Datum narození...............................................</text:p>
      <text:p text:style-name="Normální">Rodné číslo............................................................Státní občanství..............................................</text:p>
      <text:p text:style-name="P17">Kód zdravotní pojišťovny......................................Vyučovací<text:s/>jazyk...............................................</text:p>
      <text:p text:style-name="P18"/>
      <text:p text:style-name="Normální">Matka:<text:tab/><text:tab/><text:tab/><text:tab/><text:tab/><text:tab/><text:s text:c="2"/>Otec:</text:p>
      <text:p text:style-name="Normální">Jméno a příjmení</text:p>
      <text:p text:style-name="Normální">.................................................................... <text:s text:c="14"/>.....................................................................</text:p>
      <text:p text:style-name="Normální">Adresa</text:p>
      <text:p text:style-name="Normální">.................................................................... <text:s text:c="15"/>.....................................................................</text:p>
      <text:p text:style-name="Normální">Telefon</text:p>
      <text:p text:style-name="Normální">.................................................................... <text:s text:c="15"/>.....................................................................</text:p>
      <text:p text:style-name="Normální">Email<text:s/></text:p>
      <text:p text:style-name="Normální">....................................................................<text:tab/><text:s text:c="7"/>....................................................................</text:p>
      <text:p text:style-name="Normální">Beru na vědomí svou povinnost dodržovat a řídit se školním řádem a hlásit změny údajů v tomto evidenčním listě.</text:p>
      <text:p text:style-name="Normální">V..................................................................................... dne .........................................................</text:p>
      <text:p text:style-name="Normální">Podpisy obou rodičů (zákonných zástupců):</text:p>
      <text:p text:style-name="P19">.........................................................................................................................................................</text:p>
      <text:p text:style-name="P20"/>
      <text:p text:style-name="Normální"/>
      <text:p text:style-name="Normální"/>
      <text:p text:style-name="Normální">Vyplní MŠ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kolní rok</text:p>
          </table:table-cell>
          <table:table-cell table:style-name="TableCell30">
            <text:p text:style-name="P31">škola</text:p>
          </table:table-cell>
          <table:table-cell table:style-name="TableCell32">
            <text:p text:style-name="P33">třída</text:p>
          </table:table-cell>
          <table:table-cell table:style-name="TableCell34">
            <text:p text:style-name="P35">dítě přijato</text:p>
          </table:table-cell>
          <table:table-cell table:style-name="TableCell36">
            <text:p text:style-name="P37">dítě odešlo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Standard"/>
      <text:p text:style-name="Standard"/>
      <text:p text:style-name="Standard"/>
      <text:p text:style-name="Standard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Normální">Zdravotní stav dítěte<text:s/><text:span text:style-name="T86">(údaje o zdravotní způsobilosti, popřípadě o zdravotních obtížích, které by mohly mít vliv na poskytování školské služby nebo vzdělávání)</text:span></text:p>
            <text:p text:style-name="P87"/>
            <text:p text:style-name="Normální"/>
            <text:p text:style-name="Normální"/>
          </table:table-cell>
        </table:table-row>
        <table:table-row table:style-name="TableRow88">
          <table:table-cell table:style-name="TableCell89">
            <text:p text:style-name="P90">Dítě vyžaduje speciální péči v oblasti:(<text:span text:style-name="T91"><text:s/>údaje o znevýhodnění dítěte uvedeném v § 16, údaje o mimořádném nadání, údaje o podpůrných opatřeních poskytovaných dítěti školským zařízením v souladu s § 16, a o závěrech vyšetření uvedených v doporučení školského poradenského zařízení)</text:span></text:p>
            <text:p text:style-name="P92"/>
            <text:p text:style-name="Normální"/>
            <text:p text:style-name="P93"/>
          </table:table-cell>
        </table:table-row>
        <table:table-row table:style-name="TableRow94">
          <table:table-cell table:style-name="TableCell95">
            <text:p text:style-name="P96">Dítěti přidělen AP</text:p>
          </table:table-cell>
        </table:table-row>
        <table:table-row table:style-name="TableRow97">
          <table:table-cell table:style-name="TableCell98">
            <text:p text:style-name="Normální">Odklad povinné školní docházky: <text:s text:c="3"/></text:p>
            <text:p text:style-name="Normální">Čj.<text:s/></text:p>
            <text:p text:style-name="Normální">Rozhodnutí ředitele ZŠ o odkladu povinné školní docházky:</text:p>
          </table:table-cell>
        </table:table-row>
        <table:table-row table:style-name="TableRow99">
          <table:table-cell table:style-name="TableCell100">
            <text:p text:style-name="Normální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_Lutopecny</dc:creator>
    <meta:creation-date>2009-04-16T11:32:00Z</meta:creation-date>
    <dc:date>2023-01-17T12:27:00Z</dc: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722" meta:row-count="19" meta:non-whitespace-character-count="2332"/>
  </office:meta>
</office:document-meta>
</file>